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en het aanleggen van een uitweg, Olieslagerstraat 1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lieslagerstraat 10</text:span>, voor het bouwen van een woning en het aanleggen van een uitweg, datum verzending 28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maart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83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3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3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weg, Olieslagerstraat 10,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836</meta:user-defined>
    <meta:user-defined meta:name="OVERHEIDop.GmbID/DC.identifier">gmb-2019-58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SB 8</meta:user-defined>
    <meta:user-defined meta:name="OVERHEIDop.woonplaats">Echt</meta:user-defined>
    <meta:user-defined meta:name="OVERHEIDop.straatnaam">Olieslag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40 345619</meta:user-defined>
    <meta:user-defined meta:name="OVERHEIDop.versieInformatie"/>
  </office:meta>
</office:document-meta>
</file>