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thouder Spekkinkstraat 18 in Toldijk,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0 maart 2019 is een aanvraag ingediend voor een omgevingsvergunning. De aanvraag is geregistreerd onder kenmerk 18761733. De aanvraag gaat over het vergroten van een woning aan de Wethouder Spekkinkstraat 18 in Toldijk.</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83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3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3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houder Spekkinkstraat 18 in Toldijk,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32</meta:user-defined>
    <meta:user-defined meta:name="OVERHEIDop.GmbID/DC.identifier">gmb-2019-5883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W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977</meta:user-defined>
    <meta:user-defined meta:name="OVERHEID.EPSG28992/DC.spatial">212191 452342</meta:user-defined>
    <meta:user-defined meta:name="OVERHEIDop.versieInformatie"/>
  </office:meta>
</office:document-meta>
</file>