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unuslaan 3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9 heeft de gemeente een melding ontvangen voor activiteiten waarvoor geen vergunningplicht geldt op locatie Prunuslaan 34 te Leusden. De melding is geregistreerd onder zaaknummer SLM-2019-021. De aanvraag betreft het slopen van een schuurtje en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8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Prunuslaan 3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31</meta:user-defined>
    <meta:user-defined meta:name="OVERHEIDop.GmbID/DC.identifier">gmb-2019-58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T 34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27 461121</meta:user-defined>
    <meta:user-defined meta:name="OVERHEIDop.versieInformatie"/>
  </office:meta>
</office:document-meta>
</file>