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ten behoeve van een bijeenkomstfunctie voor  tempeldiensten, Peter Zuidhove 10, 2717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ter Zuidhove 10, 2717 TK Zoetermeer, brandveilig gebruik van een bouwwerk ten behoeve van een bijeenkomstfunctie voor  tempeldiensten, WB20180866 (ontvangen d.d. 28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ten behoeve van een bijeenkomstfunctie voor  tempeldiensten, Peter Zuidhove 10, 2717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83</meta:user-defined>
    <meta:user-defined meta:name="OVERHEIDop.GmbID/DC.identifier">gmb-2019-5883</meta:user-defined>
    <meta:user-defined meta:name="OVERHEID.TaxonomieBeleidsagenda/OVERHEID.category">Openbare orde en veiligheid | Organisatie en beleid</meta:user-defined>
    <meta:user-defined meta:name="OVERHEIDop.referentienummer">WB20180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TK 10</meta:user-defined>
    <meta:user-defined meta:name="OVERHEIDop.woonplaats">Zoetermeer</meta:user-defined>
    <meta:user-defined meta:name="OVERHEIDop.straatnaam">Peter Zuid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8 453479</meta:user-defined>
    <meta:user-defined meta:name="OVERHEIDop.versieInformatie"/>
  </office:meta>
</office:document-meta>
</file>