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opgegeven mastlocaties, Kadastraal bekend sectie G nrs. 1125, 2017 en 2032 (mastlocaties 44, 47 en 5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Kadastraal bekend sectie G nrs. 1125, 2017 en 2032 (mastlocaties 44, 47 en 56)</text:span>, voor het wijzigen van de opgegeven mastlocaties, datum verzending 06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82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2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2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opgegeven mastlocaties, Kadastraal bekend sectie G nrs. 1125, 2017 en 2032 (mastlocaties 44, 47 en 56),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829</meta:user-defined>
    <meta:user-defined meta:name="OVERHEIDop.GmbID/DC.identifier">gmb-2019-58829</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