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t Aarkeland 28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et Aarkeland 28, 5328GR Rossum</text:p>
            <text:p text:style-name="common-al">De verleende vergunning is verzonden op 5 maart 2019 en heeft betrekking op het realiseren van een uitbouw en overkapp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882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2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2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Het Aarkeland 28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828</meta:user-defined>
    <meta:user-defined meta:name="OVERHEIDop.GmbID/DC.identifier">gmb-2019-58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GR 28</meta:user-defined>
    <meta:user-defined meta:name="OVERHEIDop.woonplaats">Rossum</meta:user-defined>
    <meta:user-defined meta:name="OVERHEIDop.straatnaam">Het Aarkeland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840 423689</meta:user-defined>
    <meta:user-defined meta:name="OVERHEIDop.versieInformatie"/>
  </office:meta>
</office:document-meta>
</file>