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geluidsscherm, langs N209b vanaf nabij Kruisweg 12 tot nabij Kruisweg 47, sectie A nummers 1427, 1428, 815 en 113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6166   Langs N209b vanaf nabij Kruisweg 12 tot nabij Kruisweg 47, sectie A nummers 1427, 1428, 815 en 1131, Bleiswijk.</text:p>
            <text:p text:style-name="common-al">Het bouwen van een geluidsscherm (verzonden 01-03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882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geluidsscherm, langs N209b vanaf nabij Kruisweg 12 tot nabij Kruisweg 47, sectie A nummers 1427, 1428, 815 en 1131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26</meta:user-defined>
    <meta:user-defined meta:name="OVERHEIDop.GmbID/DC.identifier">gmb-2019-58826</meta:user-defined>
    <meta:user-defined meta:name="OVERHEID.TaxonomieBeleidsagenda/OVERHEID.category">Ruimte en infrastructuur | Organisatie en beleid</meta:user-defined>
    <meta:user-defined meta:name="OVERHEIDop.referentienummer">36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HB 14</meta:user-defined>
    <meta:user-defined meta:name="OVERHEIDop.woonplaats">Bleiswijk</meta:user-defined>
    <meta:user-defined meta:name="OVERHEIDop.straatnaam">Kruisweg</meta:user-defined>
    <meta:user-defined meta:name="OVERHEID.PostcodeHuisnummer/OVERHEIDop.postcodeHuisnummer">2665HA 47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7101 450486</meta:user-defined>
    <meta:user-defined meta:name="OVERHEID.EPSG28992/DC.spatial">97423 451610</meta:user-defined>
    <meta:user-defined meta:name="OVERHEIDop.versieInformatie"/>
  </office:meta>
</office:document-meta>
</file>