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kapschuur, Jan Petersstraat 29,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Jan Petersstraat 29</text:span>, voor het bouwen van een kapschuur, datum verzending 04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82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2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2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pschuur, Jan Petersstraat 29, Roo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825</meta:user-defined>
    <meta:user-defined meta:name="OVERHEIDop.GmbID/DC.identifier">gmb-2019-58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C 29</meta:user-defined>
    <meta:user-defined meta:name="OVERHEIDop.woonplaats">Roosteren</meta:user-defined>
    <meta:user-defined meta:name="OVERHEIDop.straatnaam">Jan Peter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325 343996</meta:user-defined>
    <meta:user-defined meta:name="OVERHEIDop.versieInformatie"/>
  </office:meta>
</office:document-meta>
</file>