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elstraweg plein  Hoogvliet, verleende tijdelijke standplaatsvergunning, voor verkoop van oliebollen met een bakwagen van 1 november t/m 31 december 2019.</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82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2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2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elstraweg plein  Hoogvliet, verleende tijdelijke standplaatsvergunning, voor verkoop van oliebollen met een bakwagen van 1 november t/m 31 dec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823</meta:user-defined>
    <meta:user-defined meta:name="OVERHEIDop.GmbID/DC.identifier">gmb-2019-58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A 15</meta:user-defined>
    <meta:user-defined meta:name="OVERHEIDop.woonplaats">Wageningen</meta:user-defined>
    <meta:user-defined meta:name="OVERHEIDop.straatnaam">Cost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87 441929</meta:user-defined>
    <meta:user-defined meta:name="OVERHEIDop.versieInformatie"/>
  </office:meta>
</office:document-meta>
</file>