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emming van het pand naar wonen, Marktstraat 4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ktstraat 47</text:span>, voor het wijzigen van de bestemming van het pand naar wonen, datum verzending 06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82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het pand naar wonen, Marktstraat 47,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20</meta:user-defined>
    <meta:user-defined meta:name="OVERHEIDop.GmbID/DC.identifier">gmb-2019-58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R 47</meta:user-defined>
    <meta:user-defined meta:name="OVERHEIDop.woonplaats">Susteren</meta:user-defined>
    <meta:user-defined meta:name="OVERHEIDop.straatnaam">Mark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49 341603</meta:user-defined>
    <meta:user-defined meta:name="OVERHEIDop.versieInformatie"/>
  </office:meta>
</office:document-meta>
</file>