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lietsingel 18 te Leusden</text:p>
      <text:section text:name="zakelijke-mededeling_id1-3-2" text:style-name="zakelijke-mededeling">
        <text:section text:name="zakelijke-mededeling-tekst_id1-3-2-1" text:style-name="zakelijke-mededeling-tekst">
          <text:section text:name="tekst_id1-3-2-1-1" text:style-name="tekst">
            <text:p text:style-name="common-al">Op 9 maart 2019 heeft de gemeente een aanvraag ontvangen voor omgevingsvergunning op locatie Vlietsingel 18 te Leusden. De aanvraag is geregistreerd onder zaaknummer WABO-2019-076. De aanvraag betreft het verhogen van de bestaande erfafscheid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8816</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816</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816</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lietsingel 18 te Leus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8816</meta:user-defined>
    <meta:user-defined meta:name="OVERHEIDop.GmbID/DC.identifier">gmb-2019-588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SV 18</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7647.43 461899</meta:user-defined>
    <meta:user-defined meta:name="OVERHEIDop.versieInformatie"/>
  </office:meta>
</office:document-meta>
</file>