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bruiken van grond voor het stallen van auto's op het perceel Burg.Backxlaan 20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9/595505 voor een Omgevingsvergunning voor het gebruiken van grond voor het stallen van auto's op locatie Burg.Backxlaan 20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van een bouwwerk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bruiken van grond voor het stallen van auto's op het perceel Burg.Backxlaan 20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815</meta:user-defined>
    <meta:user-defined meta:name="OVERHEIDop.GmbID/DC.identifier">gmb-2019-5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0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39 511431</meta:user-defined>
    <meta:user-defined meta:name="OVERHEIDop.versieInformatie"/>
  </office:meta>
</office:document-meta>
</file>