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De Garven in Voorthuizen, bouwen van vier twee-onder-éé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81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engweg De Garven in Voorthuizen, bouwen van vier twee-onder-één-ka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814</meta:user-defined>
    <meta:user-defined meta:name="OVERHEIDop.GmbID/DC.identifier">gmb-2019-58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5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50 465535</meta:user-defined>
    <meta:user-defined meta:name="OVERHEIDop.versieInformatie"/>
  </office:meta>
</office:document-meta>
</file>