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M</text:span><text:span text:style-name="nadrukvet">olenstraat 40</text:span>: het legaliseren van het rooien van 2 bomen uit de achtertuin (herplant met conifer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88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olenstraat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12</meta:user-defined>
    <meta:user-defined meta:name="OVERHEIDop.GmbID/DC.identifier">gmb-2019-5881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olenstraat 40, het legaliseren van het rooien van 2 bomen uit de achtertuin (herplant met conif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P 40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1 400062</meta:user-defined>
    <meta:user-defined meta:name="OVERHEIDop.versieInformatie"/>
  </office:meta>
</office:document-meta>
</file>