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de Waardsingel te Haastrecht</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gemeente een aanvraag ontvangen voor een omgevingsvergunning voor het kappen van 14 bomen vanwege het project reconstructie Agterpoort op locatie Jan de Waardsingel te Haastrecht. De aanvraag is geregistreerd onder zaaknummer SXO-2019050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880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0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0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 de Waardsingel te Haas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808</meta:user-defined>
    <meta:user-defined meta:name="OVERHEIDop.GmbID/DC.identifier">gmb-2019-58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VC 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136.92 445764.89</meta:user-defined>
    <meta:user-defined meta:name="OVERHEID.EPSG28992/DC.spatial">113129.73 445773.58</meta:user-defined>
    <meta:user-defined meta:name="OVERHEIDop.versieInformatie"/>
  </office:meta>
</office:document-meta>
</file>