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Grieks restaurant Parthenon v.o.f., Oude Rijksweg Noord 22, 6114 JD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februari 2019 een horeca-exploitatievergunning verleend aan Grieks restaurant Parthenon v.o.f. voor de horeca-inrichting gelegen aan de Oude Rijksweg Noord 22, 6114 JD te Susteren. Binnen 6 weken na bekendmaking kan rechtstreeks beroep worden ingediend bij de Rechtbank Limburg, Postbus 950, 6040 AA Roermond.</text:p>
            <text:p text:style-name="common-al"/>
            <text:p text:style-name="common-al">Echt-Susteren, 1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80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Grieks restaurant Parthenon v.o.f., Oude Rijksweg Noord 22, 6114 JD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807</meta:user-defined>
    <meta:user-defined meta:name="OVERHEIDop.GmbID/DC.identifier">gmb-2019-588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D 22</meta:user-defined>
    <meta:user-defined meta:name="OVERHEIDop.woonplaats">Susteren</meta:user-defined>
    <meta:user-defined meta:name="OVERHEIDop.straatnaam">Oude Rijksweg Noord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64 342142</meta:user-defined>
    <meta:user-defined meta:name="OVERHEIDop.versieInformatie"/>
  </office:meta>
</office:document-meta>
</file>