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27141 - De Ravenberg 2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andelingen met gevolgen voor beschermde monumenten</text:p>
            <text:p text:style-name="tussenkopcur">Locatie : De Ravenberg 20 te Beek</text:p>
            <text:p text:style-name="tussenkopcur">Datum besluit : 11 maart 2019</text:p>
            <text:p text:style-name="tussenkopcur">Datum verzending : 11 maart 2019</text:p>
            <text:p text:style-name="tussenkopcur">Zaaknummer ODRN: W.Z19.10009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80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27141 - De Ravenberg 20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06</meta:user-defined>
    <meta:user-defined meta:name="OVERHEIDop.GmbID/DC.identifier">gmb-2019-58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20</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20 426813</meta:user-defined>
    <meta:user-defined meta:name="OVERHEIDop.versieInformatie"/>
  </office:meta>
</office:document-meta>
</file>