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horsterweg t.h.v. rondweg Voorthuizen, aanleggen mart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7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80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0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0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horsterweg t.h.v. rondweg Voorthuizen, aanleggen mart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802</meta:user-defined>
    <meta:user-defined meta:name="OVERHEIDop.GmbID/DC.identifier">gmb-2019-58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C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34 467160</meta:user-defined>
    <meta:user-defined meta:name="OVERHEIDop.versieInformatie"/>
  </office:meta>
</office:document-meta>
</file>