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lt 1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maart 2019 een besluit genomen op de aanvraag voor een omgevingsvergunning op locatie Havelt 12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oerderij</text:p>
            <text:p text:style-name="common-al">Locatie: Havelt 12A te Veghel</text:p>
            <text:p text:style-name="common-al">Zaaknummer: OV-2018-0901</text:p>
            <text:p text:style-name="common-al">
            <text:span text:style-name="nadrukvet">Indienen bezwaarschrift</text:span>
          </text:p>
            <text:p text:style-name="common-al">Tegen dit besluit kunnen belanghebbenden op grond van de Algemene wet bestuursrecht binnen zes weken vanaf 12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8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lt 12A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01</meta:user-defined>
    <meta:user-defined meta:name="OVERHEIDop.GmbID/DC.identifier">gmb-2019-5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913.94 401843.32</meta:user-defined>
    <meta:user-defined meta:name="OVERHEIDop.versieInformatie"/>
  </office:meta>
</office:document-meta>
</file>