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schuur op het perceel Oost-Mijzen 4 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8 een besluit genomen op de aanvraag met zaaknummer 2018-HZ-0527 voor een omgevingsvergunning voor het vergroten van een schuur op locatie Oost-Mijzen 4 A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een schuur op het perceel Oost-Mijzen 4 A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88</meta:user-defined>
    <meta:user-defined meta:name="OVERHEIDop.GmbID/DC.identifier">gmb-201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WB 4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166 513278</meta:user-defined>
    <meta:user-defined meta:name="OVERHEIDop.versieInformatie"/>
  </office:meta>
</office:document-meta>
</file>