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sect. L perc.nummer 9296 (Pleiadenlaan temp 12283), Groningen – oprichten tijdelijk antenne opstelpunt tbv mobiele telecommunicatie voor netwerk vodafone libertel bv in vorm tijdelijke mast aan pleiadelaan, perceel groningen L 9296 ter overbrugging periode tot terugkeer op nieuwbouw aan Pleiadenlaan 8 (pand Lefier) (verzenddatum 6-3-2019, dossiernummer 20197054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aart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8798</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798</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798</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d.sect. L perc.nummer 9296 (Pleiadenlaan temp 12283), Groningen – oprichten tijdelijk antenne opstelpunt tbv mobiele telecommunicatie voor netwerk vodafone libertel bv in vorm tijdelijke mast aan pleiadelaan, perceel groningen L 9296 ter overbrugging periode tot terugkeer op nieuwbouw aan Pleiadenlaan 8 (pand Lefier) (verzenddatum 6-3-2019, dossiernummer 20197054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798</meta:user-defined>
    <meta:user-defined meta:name="OVERHEIDop.GmbID/DC.identifier">gmb-2019-587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NE 1</meta:user-defined>
    <meta:user-defined meta:name="OVERHEIDop.woonplaats">Groningen</meta:user-defined>
    <meta:user-defined meta:name="OVERHEIDop.straatnaam">Pleiade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232 583065</meta:user-defined>
    <meta:user-defined meta:name="OVERHEIDop.versieInformatie"/>
  </office:meta>
</office:document-meta>
</file>