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itse Weistraat tussen 12 en 1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uitse Weistraat tussen 12 en 14, 5331PH Kerkdriel</text:p>
            <text:p text:style-name="common-al">De verleende vergunning is verzonden op 7 maart 2019 en heeft betrekking op het realiseren van een waterbergingslocatie inclusief bijbehorende bouwwerk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9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Duitse Weistraat tussen 12 en 1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97</meta:user-defined>
    <meta:user-defined meta:name="OVERHEIDop.GmbID/DC.identifier">gmb-2019-58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H 12</meta:user-defined>
    <meta:user-defined meta:name="OVERHEIDop.woonplaats">Kerkdriel</meta:user-defined>
    <meta:user-defined meta:name="OVERHEIDop.straatnaam">Duitse Wei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00 419849</meta:user-defined>
    <meta:user-defined meta:name="OVERHEIDop.versieInformatie"/>
  </office:meta>
</office:document-meta>
</file>