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LS-kabel en het maken van een gestuurde boring, Hoekeindseweg 147,  sectie A, nummers 2986, 3545 en 3861, 2661 DP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3761   Hoekeindseweg 147,  sectie A, nummers 2986, 3545 en 3861, 2661 DP Bergschenhoek.</text:p>
            <text:p text:style-name="common-al">Het aanleggen van een LS-kabel en het maken van een gestuurde boring (ontvangen 06-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79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9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9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LS-kabel en het maken van een gestuurde boring, Hoekeindseweg 147,  sectie A, nummers 2986, 3545 en 3861, 2661 DP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93</meta:user-defined>
    <meta:user-defined meta:name="OVERHEIDop.GmbID/DC.identifier">gmb-2019-58793</meta:user-defined>
    <meta:user-defined meta:name="OVERHEID.TaxonomieBeleidsagenda/OVERHEID.category">Ruimte en infrastructuur | Organisatie en beleid</meta:user-defined>
    <meta:user-defined meta:name="OVERHEIDop.referentienummer">43761</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meta:user-defined>
    <meta:user-defined meta:name="OVERHEIDop.woonplaats">Bergschenhoek</meta:user-defined>
    <meta:user-defined meta:name="OVERHEIDop.straatnaam">Hoekeind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5638 445488</meta:user-defined>
    <meta:user-defined meta:name="OVERHEIDop.versieInformatie"/>
  </office:meta>
</office:document-meta>
</file>