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ogendorpplein 15 - 17 in Gouda</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Omgevingsdienst Midden-Holland (ODMH) namens de gemeente Gouda een besluit genomen op de aanvraag met kenmerk 2019030294. Dit betreft het realiseren van een aanbouw (legalisatie) ter plaatse van de van Hogendorpplein 15 -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7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ogendorpplein 15 - 1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90</meta:user-defined>
    <meta:user-defined meta:name="OVERHEIDop.GmbID/DC.identifier">gmb-2019-5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BM 1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1.95 448307.71</meta:user-defined>
    <meta:user-defined meta:name="OVERHEIDop.versieInformatie"/>
  </office:meta>
</office:document-meta>
</file>