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dakpannen en asbestdakbeschot aan het klooster, Bovenste straat 4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Bovenste straat 48, het verwijderen van dakpannen en asbestdakbeschot aan het klooster, datum ontvangst 21 februari 2019</text:p>
            <text:p text:style-name="common-al"/>
            <text:p text:style-name="common-al">Echt-Susteren, 1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78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8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8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dakpannen en asbestdakbeschot aan het klooster, Bovenste straat 4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789</meta:user-defined>
    <meta:user-defined meta:name="OVERHEIDop.GmbID/DC.identifier">gmb-2019-58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EL 48</meta:user-defined>
    <meta:user-defined meta:name="OVERHEIDop.woonplaats">Echt</meta:user-defined>
    <meta:user-defined meta:name="OVERHEIDop.straatnaam">Bovenste 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67 346119</meta:user-defined>
    <meta:user-defined meta:name="OVERHEIDop.versieInformatie"/>
  </office:meta>
</office:document-meta>
</file>