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 L perc.nummer 9296 (Pleiadenlaan temp 12283), Groningen – oprichten tijdelijk antenne opstelpunt tbv mobiele telecommunicatie voor netwerk vodafone libertel bv ter overbrugging periode tot terugkeer op nieuwbouw aan pleiadenlaan 8 (ontvangstdatum 15-2-2019, dossiernummer 201970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7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 L perc.nummer 9296 (Pleiadenlaan temp 12283), Groningen – oprichten tijdelijk antenne opstelpunt tbv mobiele telecommunicatie voor netwerk vodafone libertel bv ter overbrugging periode tot terugkeer op nieuwbouw aan pleiadenlaan 8 (ontvangstdatum 15-2-2019, dossiernummer 2019705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88</meta:user-defined>
    <meta:user-defined meta:name="OVERHEIDop.GmbID/DC.identifier">gmb-2019-5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E 1</meta:user-defined>
    <meta:user-defined meta:name="OVERHEIDop.woonplaats">Groningen</meta:user-defined>
    <meta:user-defined meta:name="OVERHEIDop.straatnaam">Pleiad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32 583068</meta:user-defined>
    <meta:user-defined meta:name="OVERHEIDop.versieInformatie"/>
  </office:meta>
</office:document-meta>
</file>