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wagen, Dorpstraat 59 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Dorpstraat 59 b, het bouwen van een woonwagen, datum ontvangst 6 maart 2019</text:p>
            <text:p text:style-name="common-al"/>
            <text:p text:style-name="common-al">Echt-Susteren, 14 maart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78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wagen, Dorpstraat 59 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784</meta:user-defined>
    <meta:user-defined meta:name="OVERHEIDop.GmbID/DC.identifier">gmb-2019-58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S 59b</meta:user-defined>
    <meta:user-defined meta:name="OVERHEIDop.woonplaats">Ech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62 345062</meta:user-defined>
    <meta:user-defined meta:name="OVERHEIDop.versieInformatie"/>
  </office:meta>
</office:document-meta>
</file>