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bacht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bachtstraat 6, 5331HX Kerkdriel</text:p>
            <text:p text:style-name="common-al">De verleende vergunning is verzonden op 13 februari 2019 en heeft betrekking op het gebruik van het pand als bedrijfswoning, - ruimte, kantoor en werkplaa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bacht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79</meta:user-defined>
    <meta:user-defined meta:name="OVERHEIDop.GmbID/DC.identifier">gmb-2019-5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