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4213611 - Loeffenstraat 1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text:span text:style-name="nadrukvet">: </text:span>vervangen dakbedekking en het plaatsen van een container tbv afvoer afval</text:p>
            <text:p text:style-name="tussenkopcur">Locatie : Loeffenstraat 1 te Ooij</text:p>
            <text:p text:style-name="tussenkopcur">Datum besluit : 11 maart 2019</text:p>
            <text:p text:style-name="tussenkopcur">Datum verzending : 11 maart 2019</text:p>
            <text:p text:style-name="tussenkopcur">Zaaknummer ODRN: W.Z19.101319.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877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7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7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 4213611 - Loeffenstraat 1 te Oo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777</meta:user-defined>
    <meta:user-defined meta:name="OVERHEIDop.GmbID/DC.identifier">gmb-2019-587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DS 5</meta:user-defined>
    <meta:user-defined meta:name="OVERHEIDop.woonplaats">Ooij</meta:user-defined>
    <meta:user-defined meta:name="OVERHEIDop.straatnaam">Loeffen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84 429680</meta:user-defined>
    <meta:user-defined meta:name="OVERHEIDop.versieInformatie"/>
  </office:meta>
</office:document-meta>
</file>