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rije sportvelden Noord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512</text:span>
          </text:p>
            <text:p text:style-name="common-al">Gemeente Amstelveen heeft op 6 maart 2019 een aanvraag evenementenvergunning ontvangen voor Bedrijfsevenement Amsterdamse Bos op 11, 12 en 13 juni 2019. De locatie is Vrije sportvelden Noord in het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7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Vrije sportvelden Noord in het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73</meta:user-defined>
    <meta:user-defined meta:name="OVERHEIDop.GmbID/DC.identifier">gmb-2019-58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2.99 481573.18</meta:user-defined>
    <meta:user-defined meta:name="OVERHEIDop.versieInformatie"/>
  </office:meta>
</office:document-meta>
</file>