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Deken van der Waardenlaan 16 te Almelo, Z/19/104069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aart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58772</text:span><text:line-break/><text:date style:data-style-name="dag" text:fixed="true" text:date-value="2019-03-13"/><text:line-break/><text:date style:data-style-name="jaar" text:fixed="true" text:date-value="2019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8772</text:span><text:date style:data-style-name="nicedate" text:fixed="true" text:date-value="2019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omgevingsvergunning, Deken van der Waardenlaan 16 te Almelo, Z/19/104069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13</meta:user-defined>
    <meta:user-defined meta:name="OVERHEIDop.publicationIssue">58772</meta:user-defined>
    <meta:user-defined meta:name="OVERHEIDop.GmbID/DC.identifier">gmb-2019-587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2GM 16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1937 487274</meta:user-defined>
    <meta:user-defined meta:name="OVERHEIDop.versieInformatie"/>
  </office:meta>
</office:document-meta>
</file>