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rderweg 142 Eemnes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rderweg 142, 3755 AT, het wijzigen van de      gevels, het plaatsen van dakkapellen, het plaatsen van een uitbouw, het      plaatsen van een kelder en het intern constructief wijzigen van de woning,      verzonden 14 dec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877</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7</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7</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rderweg 142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5877</meta:user-defined>
    <meta:user-defined meta:name="OVERHEIDop.GmbID/DC.identifier">gmb-2019-58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AT</meta:user-defined>
    <meta:user-defined meta:name="OVERHEIDop.woonplaats">Eemnes</meta:user-defined>
    <meta:user-defined meta:name="OVERHEIDop.straatnaam">Laarder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309 474063</meta:user-defined>
    <meta:user-defined meta:name="OVERHEIDop.versieInformatie"/>
  </office:meta>
</office:document-meta>
</file>