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Hooikoortsfestival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Vrienden Dorp op Stelten voor het evenement Hooikoortsfestival op zaterdag 11 mei 2019 van 19:30 uur tot 02:00 uur aan de Driesweg in Maurik (8 maart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876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6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6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Hooikoortsfestival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69</meta:user-defined>
    <meta:user-defined meta:name="OVERHEIDop.GmbID/DC.identifier">gmb-2019-5876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931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K 19</meta:user-defined>
    <meta:user-defined meta:name="OVERHEIDop.woonplaats">Maurik</meta:user-defined>
    <meta:user-defined meta:name="OVERHEIDop.straatnaam">Dries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459 440915</meta:user-defined>
    <meta:user-defined meta:name="OVERHEIDop.versieInformatie"/>
  </office:meta>
</office:document-meta>
</file>