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diverse straten, Maas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Diverse straten, Gemeente Maasdriel</text:p>
            <text:p text:style-name="common-al">De verleende vergunning is verzonden op 28 februari 2019 en heeft betrekking op het verlenen van een ontheffing voor het plaatsen van 48 driehoeksborden in de periode 29 maart t/m 12 mei 2019, ter aankondiging van het evenement Feeststal in Velddriel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876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6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6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diverse straten, Maas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768</meta:user-defined>
    <meta:user-defined meta:name="OVERHEIDop.GmbID/DC.identifier">gmb-2019-587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CB 43a</meta:user-defined>
    <meta:user-defined meta:name="OVERHEIDop.woonplaats">Kerkdriel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622 420266</meta:user-defined>
    <meta:user-defined meta:name="OVERHEIDop.versieInformatie"/>
  </office:meta>
</office:document-meta>
</file>