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publiekstoilet op het stationsperron, Stationsweg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Stationsweg 5, het realiseren van een publiekstoilet op het stationsperron, datum ontvangst 4 maart 2019</text:p>
            <text:p text:style-name="common-al"/>
            <text:p text:style-name="common-al">Echt-Susteren, 1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76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6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6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publiekstoilet op het stationsperron, Stationsweg 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765</meta:user-defined>
    <meta:user-defined meta:name="OVERHEIDop.GmbID/DC.identifier">gmb-2019-58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HK 5a</meta:user-defined>
    <meta:user-defined meta:name="OVERHEIDop.woonplaats">Echt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92 345740</meta:user-defined>
    <meta:user-defined meta:name="OVERHEIDop.versieInformatie"/>
  </office:meta>
</office:document-meta>
</file>