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Mgr. Zwijsenplein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standplaatsvergunning verleend op grond van de Algemene Plaatselijke Verordening (APV):</text:p>
            <text:p text:style-name="common-al">Mgr. Zwijsenplein, Kerkdriel</text:p>
            <text:p text:style-name="common-al">De verleende vergunning is verzonden op 27 februari 2019 en heeft betrekking op de standplaatsvergunning verkoop vis en visproducten elke donderdag van 10:00 tot 18:00 uur. Geldig voor de kalenderjaren 2019, 2020 en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76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6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6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Mgr. Zwijsenplein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63</meta:user-defined>
    <meta:user-defined meta:name="OVERHEIDop.GmbID/DC.identifier">gmb-2019-587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E 23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30 420455</meta:user-defined>
    <meta:user-defined meta:name="OVERHEIDop.versieInformatie"/>
  </office:meta>
</office:document-meta>
</file>