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anzelaan 12 te Almelo, Z/19/104055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76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Hanzelaan 12 te Almelo, Z/19/104055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62</meta:user-defined>
    <meta:user-defined meta:name="OVERHEIDop.GmbID/DC.identifier">gmb-2019-58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NM 1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24 485881</meta:user-defined>
    <meta:user-defined meta:name="OVERHEIDop.versieInformatie"/>
  </office:meta>
</office:document-meta>
</file>