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Teisterbandstraat 12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terrasvergunning verleend op grond van de Algemene Plaatselijke Verordening (APV):</text:p>
            <text:p text:style-name="common-al">Teisterbandstraat 12, 5331 CP Kerkdriel</text:p>
            <text:p text:style-name="common-al">De verleende vergunning is verzonden op 7 maart 2019 en heeft betrekking op het verlenen van een terrasvergunning voor de jaren 2019, 2020 en 2021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875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5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5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Teisterbandstraat 12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758</meta:user-defined>
    <meta:user-defined meta:name="OVERHEIDop.GmbID/DC.identifier">gmb-2019-587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CP 12</meta:user-defined>
    <meta:user-defined meta:name="OVERHEIDop.woonplaats">Kerkdriel</meta:user-defined>
    <meta:user-defined meta:name="OVERHEIDop.straatnaam">Teisterband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804 420330</meta:user-defined>
    <meta:user-defined meta:name="OVERHEIDop.versieInformatie"/>
  </office:meta>
</office:document-meta>
</file>