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in Geldrop</text:p>
            <text:p text:style-name="common-al">Datum ontvangst: 7 maart 2019</text:p>
            <text:p text:style-name="common-al">Omschrijving: het tijdelijk plaatsen van een kunstw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Reclame</text:p>
              </text:list-item>
            </text:list>
            <text:p text:style-name="common-al">Zaaknummer: 2019019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75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uvel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58755</meta:user-defined>
    <meta:user-defined meta:name="OVERHEIDop.GmbID/DC.identifier">gmb-2019-58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N 9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11.91 381482.26</meta:user-defined>
    <meta:user-defined meta:name="OVERHEIDop.versieInformatie"/>
  </office:meta>
</office:document-meta>
</file>