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ogestraat 37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Hogestraat 37, 6624BA Heerewaarden</text:p>
            <text:p text:style-name="common-al">De verleende vergunning is verzonden op 7 maart 2019 en heeft betrekking op de evenementenvergunning voor het organiseren van Eierpop 2019 op 13 apri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ogestraat 37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53</meta:user-defined>
    <meta:user-defined meta:name="OVERHEIDop.GmbID/DC.identifier">gmb-2019-58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84 425286</meta:user-defined>
    <meta:user-defined meta:name="OVERHEIDop.versieInformatie"/>
  </office:meta>
</office:document-meta>
</file>