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Mgr. Zwijsenplein e.o. 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de Algemene Plaatselijke Verordening (APV):</text:p>
            <text:p text:style-name="common-al">Mgr .Zwijsenplein e.o., Kerkdriel</text:p>
            <text:p text:style-name="common-al">De verleende vergunning is verzonden op 6 maart 2019 en heeft betrekking op een evenementenvergunning voor het organiseren van Zomermarkt Kerkdriel op 23 juni 2019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8750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75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75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: Mgr. Zwijsenplein e.o. 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750</meta:user-defined>
    <meta:user-defined meta:name="OVERHEIDop.GmbID/DC.identifier">gmb-2019-5875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BE</meta:user-defined>
    <meta:user-defined meta:name="OVERHEIDop.woonplaats">Kerkdriel</meta:user-defined>
    <meta:user-defined meta:name="OVERHEIDop.straatnaam">Mgr. Zwijsenplein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823 420471</meta:user-defined>
    <meta:user-defined meta:name="OVERHEIDop.versieInformatie"/>
  </office:meta>
</office:document-meta>
</file>