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nieuwe in- of uitrit,    Wildersekade 23, bouwnummer 21, sectie B nummer 785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3412   Wildersekade 23, bouwnummer 21, sectie B nummer 7857, Bergschenhoek.</text:p>
            <text:p text:style-name="common-al">Het aanleggen van een nieuwe in- of uitrit (ontvangen 04-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74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4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4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nieuwe in- of uitrit,    Wildersekade 23, bouwnummer 21, sectie B nummer 7857,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49</meta:user-defined>
    <meta:user-defined meta:name="OVERHEIDop.GmbID/DC.identifier">gmb-2019-58749</meta:user-defined>
    <meta:user-defined meta:name="OVERHEID.TaxonomieBeleidsagenda/OVERHEID.category">Ruimte en infrastructuur | Organisatie en beleid</meta:user-defined>
    <meta:user-defined meta:name="OVERHEIDop.referentienummer">4341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AA</meta:user-defined>
    <meta:user-defined meta:name="OVERHEIDop.woonplaats">Bergschenhoek</meta:user-defined>
    <meta:user-defined meta:name="OVERHEIDop.straatnaam">Wildersekade</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379 443576</meta:user-defined>
    <meta:user-defined meta:name="OVERHEIDop.versieInformatie"/>
  </office:meta>
</office:document-meta>
</file>