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De Haar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Parkeerplaats bij de Haar, Ammerzoden</text:p>
            <text:p text:style-name="common-al">De verleende vergunning is verzonden op 7 maart 2019 en heeft betrekking op het innemen van een standplaats elke vrijdag voor de verkoop van vis. Vergunning voor de kalenderjaren 2019, 2020 en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De Haar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45</meta:user-defined>
    <meta:user-defined meta:name="OVERHEIDop.GmbID/DC.identifier">gmb-2019-58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A 17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81 417678</meta:user-defined>
    <meta:user-defined meta:name="OVERHEIDop.versieInformatie"/>
  </office:meta>
</office:document-meta>
</file>