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etsclinic Munt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Fietsclinic</text:p>
            <text:p text:style-name="common-al"/>
            <text:p text:style-name="common-al">Datum: 10 mei 2019</text:p>
            <text:p text:style-name="common-al"/>
            <text:p text:style-name="common-al">Locatie: Parkeerplaats aan het Julianaplein 1 te Muntendam</text:p>
            <text:p text:style-name="common-al"/>
            <text:p text:style-name="common-al">Datum verzending: 06 maart 2019</text:p>
            <text:p text:style-name="common-al"/>
            <text:p text:style-name="common-al">Zaaknummer: 2019-00721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7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etsclinic Munt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41</meta:user-defined>
    <meta:user-defined meta:name="OVERHEIDop.GmbID/DC.identifier">gmb-2019-58741</meta:user-defined>
    <meta:user-defined meta:name="OVERHEID.TaxonomieBeleidsagenda/OVERHEID.category">Cultuur en recreatie | Organisatie en beleid</meta:user-defined>
    <meta:user-defined meta:name="OVERHEIDop.referentienummer">2019-00721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BX 1</meta:user-defined>
    <meta:user-defined meta:name="OVERHEIDop.woonplaats">Muntendam</meta:user-defined>
    <meta:user-defined meta:name="OVERHEIDop.straatnaam">Julianaplei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082 573047</meta:user-defined>
    <meta:user-defined meta:name="OVERHEIDop.versieInformatie"/>
  </office:meta>
</office:document-meta>
</file>