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rsteeg 2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29, 5331 PM Kerkdriel</text:p>
            <text:p text:style-name="common-al">De melding is ontvangen op 5 maart 2019 en heeft betrekking op het aanleggen van een gesloten bron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ersteeg 2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40</meta:user-defined>
    <meta:user-defined meta:name="OVERHEIDop.GmbID/DC.identifier">gmb-2019-5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9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14 421078</meta:user-defined>
    <meta:user-defined meta:name="OVERHEIDop.versieInformatie"/>
  </office:meta>
</office:document-meta>
</file>