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36017 - nabij van Jonkerstraat 30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ning</text:p>
            <text:p text:style-name="tussenkopcur">Locatie : Kadastraal gemeente Beuningen sectie G perceelnummer 64 nabij van Jonkerstraat 30 te Weurt</text:p>
            <text:p text:style-name="tussenkopcur">Datum besluit : 11 maart 2019</text:p>
            <text:p text:style-name="tussenkopcur">Zaaknummer ODRN: W.Z19.100208.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7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36017 - nabij van Jonkerstraat 30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39</meta:user-defined>
    <meta:user-defined meta:name="OVERHEIDop.GmbID/DC.identifier">gmb-2019-58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 30</meta:user-defined>
    <meta:user-defined meta:name="OVERHEIDop.woonplaats">Weurt</meta:user-defined>
    <meta:user-defined meta:name="OVERHEIDop.straatnaam">Jon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928 429502</meta:user-defined>
    <meta:user-defined meta:name="OVERHEIDop.versieInformatie"/>
  </office:meta>
</office:document-meta>
</file>