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lhelminastraat 13 en 15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64</text:p>
            <text:p text:style-name="common-al">Verleend op 7 maart 2019</text:p>
            <text:p text:style-name="common-al">het plaatsen van een zadeldak op het huidige platte dak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8738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73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73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lhelminastraat 13 en 15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8738</meta:user-defined>
    <meta:user-defined meta:name="OVERHEIDop.GmbID/DC.identifier">gmb-2019-587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LM 13</meta:user-defined>
    <meta:user-defined meta:name="OVERHEIDop.woonplaats">Berlicum</meta:user-defined>
    <meta:user-defined meta:name="OVERHEIDop.straatnaam">Wilhelmina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286 408465</meta:user-defined>
    <meta:user-defined meta:name="OVERHEIDop.versieInformatie"/>
  </office:meta>
</office:document-meta>
</file>