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campohof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een besluit genomen op de aanvraag met zaaknummer 2019-00279 voor een omgevingsvergunning op locatie Belcampohof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73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lcampohof 14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35</meta:user-defined>
    <meta:user-defined meta:name="OVERHEIDop.GmbID/DC.identifier">gmb-2019-58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105.26 426323.79</meta:user-defined>
    <meta:user-defined meta:name="OVERHEIDop.versieInformatie"/>
  </office:meta>
</office:document-meta>
</file>