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Drielseweg 4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rielseweg 48, 5321NC Hedel</text:p>
            <text:p text:style-name="common-al">De melding is ontvangen op 6 maart 2019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7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Drielseweg 4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34</meta:user-defined>
    <meta:user-defined meta:name="OVERHEIDop.GmbID/DC.identifier">gmb-2019-58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48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734 418608</meta:user-defined>
    <meta:user-defined meta:name="OVERHEIDop.versieInformatie"/>
  </office:meta>
</office:document-meta>
</file>