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Frank Postmaa, Ter Aar</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de heer</text:span><text:span text:style-name="nadrukvet"> Frank Postmaa, geboren op 26-02-1974, A G M van der Hoevenstraat 73, Ter Aar</text:span> zijn wij voornemens per <text:span text:style-name="nadrukvet">13 maart 2019</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Indien u gebruik wilt maken van de mogelijkheid om uw zienswijze mondeling toe te lichten, verzoeken wij u van te voren telefonisch een afspraak te maken, 14 0172. 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873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3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3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Frank Postmaa, Ter 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731</meta:user-defined>
    <meta:user-defined meta:name="OVERHEIDop.GmbID/DC.identifier">gmb-2019-587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SE 73</meta:user-defined>
    <meta:user-defined meta:name="OVERHEIDop.woonplaats">Ter Aar</meta:user-defined>
    <meta:user-defined meta:name="OVERHEIDop.straatnaam">A.G.M. van der Hoeven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8605 467749</meta:user-defined>
    <meta:user-defined meta:name="OVERHEIDop.versieInformatie"/>
  </office:meta>
</office:document-meta>
</file>